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6" style:family="table-cell" style:parent-style-name="Default">
      <style:table-cell-properties fo:border="none"/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249" table:default-cell-style-name="Default"/>
        <table:table-row table:style-name="ro1">
          <table:table-cell table:style-name="ce1" office:value-type="string">
            <text:p>Site:</text:p>
          </table:table-cell>
          <table:table-cell office:value-type="string">
            <text:p>{SITENAME}</text:p>
          </table:table-cell>
          <table:table-cell table:number-columns-repeated="4"/>
          <table:table-cell office:value-type="string">
            <text:p>Report Range:</text:p>
          </table:table-cell>
          <table:table-cell office:value-type="string" table:number-columns-spanned="2" table:number-rows-spanned="1">
            <text:p>{DAY[0]} - {DAY[6]}</text:p>
          </table:table-cell>
          <table:covered-table-cell/>
          <table:table-cell table:number-columns-repeated="247"/>
        </table:table-row>
        <table:table-row table:style-name="ro1">
          <table:table-cell table:number-columns-repeated="6"/>
          <table:table-cell table:style-name="Default"/>
          <table:table-cell table:number-columns-repeated="249"/>
        </table:table-row>
        <table:table-row table:style-name="ro1">
          <table:table-cell table:style-name="ce2" office:value-type="string">
            <text:p>Employee</text:p>
          </table:table-cell>
          <table:table-cell table:style-name="ce2" office:value-type="string">
            <text:p>{DAY[0]}</text:p>
          </table:table-cell>
          <table:table-cell table:style-name="ce2" office:value-type="string">
            <text:p>{DAY[1]}</text:p>
          </table:table-cell>
          <table:table-cell table:style-name="ce2" office:value-type="string">
            <text:p>{DAY[2]}</text:p>
          </table:table-cell>
          <table:table-cell table:style-name="ce2" office:value-type="string">
            <text:p>{DAY[3]}</text:p>
          </table:table-cell>
          <table:table-cell table:style-name="ce2" office:value-type="string">
            <text:p>{DAY[4]}</text:p>
          </table:table-cell>
          <table:table-cell table:style-name="ce2" office:value-type="string">
            <text:p>{DAY[5]}</text:p>
          </table:table-cell>
          <table:table-cell table:style-name="ce2" office:value-type="string">
            <text:p>{DAY[6]}</text:p>
          </table:table-cell>
          <table:table-cell table:style-name="ce2" office:value-type="string">
            <text:p>Week Total</text:p>
          </table:table-cell>
          <table:table-cell table:style-name="ce6" table:number-columns-repeated="247"/>
        </table:table-row>
        <table:table-row table:style-name="ro1">
          <table:table-cell office:value-type="string">
            <text:p>{FULLNAME}</text:p>
          </table:table-cell>
          <table:table-cell table:style-name="ce4" table:formula="oooc:=&quot;{HOURS[0]}&quot;" office:value-type="string" office:string-value="{HOURS[0]}">
            <text:p>{HOURS[0]}</text:p>
          </table:table-cell>
          <table:table-cell table:style-name="ce4" table:formula="oooc:=&quot;{HOURS[1]}&quot;" office:value-type="string" office:string-value="{HOURS[1]}">
            <text:p>{HOURS[1]}</text:p>
          </table:table-cell>
          <table:table-cell table:style-name="ce4" table:formula="oooc:=&quot;{HOURS[2]}&quot;" office:value-type="string" office:string-value="{HOURS[2]}">
            <text:p>{HOURS[2]}</text:p>
          </table:table-cell>
          <table:table-cell table:style-name="ce4" table:formula="oooc:=&quot;{HOURS[3]}&quot;" office:value-type="string" office:string-value="{HOURS[3]}">
            <text:p>{HOURS[3]}</text:p>
          </table:table-cell>
          <table:table-cell table:style-name="ce4" table:formula="oooc:=&quot;{HOURS[4]}&quot;" office:value-type="string" office:string-value="{HOURS[4]}">
            <text:p>{HOURS[4]}</text:p>
          </table:table-cell>
          <table:table-cell table:style-name="ce4" table:formula="oooc:=&quot;{HOURS[5]}&quot;" office:value-type="string" office:string-value="{HOURS[5]}">
            <text:p>{HOURS[5]}</text:p>
          </table:table-cell>
          <table:table-cell table:style-name="ce4" table:formula="oooc:=&quot;{HOURS[6]}&quot;" office:value-type="string" office:string-value="{HOURS[6]}">
            <text:p>{HOURS[6]}</text:p>
          </table:table-cell>
          <table:table-cell table:style-name="ce4" table:formula="oooc:=&quot;{HOURS}&quot;" office:value-type="string" office:string-value="{HOURS}">
            <text:p>{HOURS}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Total:</text:p>
          </table:table-cell>
          <table:table-cell table:style-name="ce5" table:formula="oooc:=&quot;{HOURS_ALL[0]}&quot;" office:value-type="string" office:string-value="{HOURS_ALL[0]}">
            <text:p>{HOURS_ALL[0]}</text:p>
          </table:table-cell>
          <table:table-cell table:style-name="ce5" table:formula="oooc:=&quot;{HOURS_ALL[1]}&quot;" office:value-type="string" office:string-value="{HOURS_ALL[1]}">
            <text:p>{HOURS_ALL[1]}</text:p>
          </table:table-cell>
          <table:table-cell table:style-name="ce5" table:formula="oooc:=&quot;{HOURS_ALL[2]}&quot;" office:value-type="string" office:string-value="{HOURS_ALL[2]}">
            <text:p>{HOURS_ALL[2]}</text:p>
          </table:table-cell>
          <table:table-cell table:style-name="ce5" table:formula="oooc:=&quot;{HOURS_ALL[3]}&quot;" office:value-type="string" office:string-value="{HOURS_ALL[3]}">
            <text:p>{HOURS_ALL[3]}</text:p>
          </table:table-cell>
          <table:table-cell table:style-name="ce5" table:formula="oooc:=&quot;{HOURS_ALL[4]}&quot;" office:value-type="string" office:string-value="{HOURS_ALL[4]}">
            <text:p>{HOURS_ALL[4]}</text:p>
          </table:table-cell>
          <table:table-cell table:style-name="ce5" table:formula="oooc:=&quot;{HOURS_ALL[5]}&quot;" office:value-type="string" office:string-value="{HOURS_ALL[5]}">
            <text:p>{HOURS_ALL[5]}</text:p>
          </table:table-cell>
          <table:table-cell table:style-name="ce5" table:formula="oooc:=&quot;{HOURS_ALL[6]}&quot;" office:value-type="string" office:string-value="{HOURS_ALL[6]}">
            <text:p>{HOURS_ALL[6]}</text:p>
          </table:table-cell>
          <table:table-cell table:style-name="ce5" table:formula="oooc:=&quot;{HOURS_ALL}&quot;" office:value-type="string" office:string-value="{HOURS_ALL}">
            <text:p>{HOURS_ALL}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31">12/31/2007</text:date>, <text:time>15:2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dam Higerd</meta:initial-creator>
    <meta:creation-date>2007-12-31T14:25:45</meta:creation-date>
    <dc:creator>Adam Higerd</dc:creator>
    <dc:date>2007-12-31T15:24:19</dc:date>
    <meta:editing-cycles>2</meta:editing-cycles>
    <meta:editing-duration>PT58M34S</meta:editing-duration>
    <meta:user-defined meta:name="Info 1"/>
    <meta:user-defined meta:name="Info 2"/>
    <meta:user-defined meta:name="Info 3"/>
    <meta:user-defined meta:name="Info 4"/>
    <meta:document-statistic meta:table-count="1" meta:cell-count="31"/>
  </office:meta>
</office:document-meta>
</file>